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79</text:span></text:p>
          </table:table-cell>
          <table:covered-table-cell/>
          <table:table-cell table:style-name="ce14" office:value-type="string" calcext:value-type="string">
            <text:p>28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2" calcext:value-type="float">
            <text:p>1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94" calcext:value-type="float">
            <text:p>39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56890DECD7502C7DC5980B2EA55E62AF5C9ADBA3178E7F4EF90338AF3DCFBB7E754B25098A1924C2F283F59A2AD90848F7CC3C049272BB1B15155B03935900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70202:1247</text:p>
          </table:table-cell>
          <table:table-cell table:style-name="ce53" office:value-type="float" office:value="82620.36" calcext:value-type="float">
            <text:p><text:s/>82 620,3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1:2793</text:p>
          </table:table-cell>
          <table:table-cell table:style-name="ce53" office:value-type="float" office:value="380536.5" calcext:value-type="float">
            <text:p><text:s/>380 536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2:497</text:p>
          </table:table-cell>
          <table:table-cell table:style-name="ce53" office:value-type="float" office:value="13679.3" calcext:value-type="float">
            <text:p><text:s/>13 679,3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3:1387</text:p>
          </table:table-cell>
          <table:table-cell table:style-name="ce53" office:value-type="float" office:value="306892.8" calcext:value-type="float">
            <text:p><text:s/>306 892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3:1388</text:p>
          </table:table-cell>
          <table:table-cell table:style-name="ce53" office:value-type="float" office:value="294860.97" calcext:value-type="float">
            <text:p><text:s/>294 860,9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4:1063</text:p>
          </table:table-cell>
          <table:table-cell table:style-name="ce53" office:value-type="float" office:value="428048.19" calcext:value-type="float">
            <text:p><text:s/>428 048,1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2:644</text:p>
          </table:table-cell>
          <table:table-cell table:style-name="ce53" office:value-type="float" office:value="90556.7" calcext:value-type="float">
            <text:p><text:s/>90 556,7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9:464</text:p>
          </table:table-cell>
          <table:table-cell table:style-name="ce53" office:value-type="float" office:value="22038.84" calcext:value-type="float">
            <text:p><text:s/>22 038,8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40301:238</text:p>
          </table:table-cell>
          <table:table-cell table:style-name="ce53" office:value-type="float" office:value="181350" calcext:value-type="float">
            <text:p><text:s/>181 35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50101:345</text:p>
          </table:table-cell>
          <table:table-cell table:style-name="ce53" office:value-type="float" office:value="158172" calcext:value-type="float">
            <text:p><text:s/>158 172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2049</text:p>
          </table:table-cell>
          <table:table-cell table:style-name="ce53" office:value-type="float" office:value="112949.64" calcext:value-type="float">
            <text:p><text:s/>112 94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2050</text:p>
          </table:table-cell>
          <table:table-cell table:style-name="ce53" office:value-type="float" office:value="112949.64" calcext:value-type="float">
            <text:p><text:s/>112 94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3:2051</text:p>
          </table:table-cell>
          <table:table-cell table:style-name="ce53" office:value-type="float" office:value="112949.64" calcext:value-type="float">
            <text:p><text:s/>112 94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3:2052</text:p>
          </table:table-cell>
          <table:table-cell table:style-name="ce53" office:value-type="float" office:value="112949.64" calcext:value-type="float">
            <text:p><text:s/>112 94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53</text:p>
          </table:table-cell>
          <table:table-cell table:style-name="ce53" office:value-type="float" office:value="112949.64" calcext:value-type="float">
            <text:p><text:s/>112 94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2:1057</text:p>
          </table:table-cell>
          <table:table-cell table:style-name="ce53" office:value-type="float" office:value="105740.32" calcext:value-type="float">
            <text:p><text:s/>105 740,3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2:1058</text:p>
          </table:table-cell>
          <table:table-cell table:style-name="ce53" office:value-type="float" office:value="139541.16" calcext:value-type="float">
            <text:p><text:s/>139 541,1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6:743</text:p>
          </table:table-cell>
          <table:table-cell table:style-name="ce53" office:value-type="float" office:value="86362.5" calcext:value-type="float">
            <text:p><text:s/>86 362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30401:356</text:p>
          </table:table-cell>
          <table:table-cell table:style-name="ce53" office:value-type="float" office:value="73134" calcext:value-type="float">
            <text:p><text:s/>73 13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130401:357</text:p>
          </table:table-cell>
          <table:table-cell table:style-name="ce53" office:value-type="float" office:value="73134" calcext:value-type="float">
            <text:p><text:s/>73 13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1:10407</text:p>
          </table:table-cell>
          <table:table-cell table:style-name="ce53" office:value-type="float" office:value="190323" calcext:value-type="float">
            <text:p><text:s/>190 323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4:9049</text:p>
          </table:table-cell>
          <table:table-cell table:style-name="ce53" office:value-type="float" office:value="326083.59" calcext:value-type="float">
            <text:p><text:s/>326 083,59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5:9777</text:p>
          </table:table-cell>
          <table:table-cell table:style-name="ce53" office:value-type="float" office:value="206635.9" calcext:value-type="float">
            <text:p><text:s/>206 635,9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8:345</text:p>
          </table:table-cell>
          <table:table-cell table:style-name="ce53" office:value-type="float" office:value="192596.08" calcext:value-type="float">
            <text:p><text:s/>192 596,0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20104:8138</text:p>
          </table:table-cell>
          <table:table-cell table:style-name="ce53" office:value-type="float" office:value="300030.16" calcext:value-type="float">
            <text:p><text:s/>300 030,1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20105:11050</text:p>
          </table:table-cell>
          <table:table-cell table:style-name="ce53" office:value-type="float" office:value="173030.46" calcext:value-type="float">
            <text:p><text:s/>173 030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20105:11051</text:p>
          </table:table-cell>
          <table:table-cell table:style-name="ce53" office:value-type="float" office:value="184590.42" calcext:value-type="float">
            <text:p><text:s/>184 590,4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5" calcext:value-type="date">
            <text:p>05.07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50101:7876</text:p>
          </table:table-cell>
          <table:table-cell table:style-name="ce53" office:value-type="float" office:value="72879.74" calcext:value-type="float">
            <text:p><text:s/>72 879,7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60101:549</text:p>
          </table:table-cell>
          <table:table-cell table:style-name="ce53" office:value-type="float" office:value="34832.04" calcext:value-type="float">
            <text:p><text:s/>34 832,0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30104:220</text:p>
          </table:table-cell>
          <table:table-cell table:style-name="ce53" office:value-type="float" office:value="272759.56" calcext:value-type="float">
            <text:p><text:s/>272 759,5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50301:745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50301:746</text:p>
          </table:table-cell>
          <table:table-cell table:style-name="ce53" office:value-type="float" office:value="72010.26" calcext:value-type="float">
            <text:p><text:s/>72 010,2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50301:747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50301:748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50301:749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50301:750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50301:751</text:p>
          </table:table-cell>
          <table:table-cell table:style-name="ce53" office:value-type="float" office:value="72478.8" calcext:value-type="float">
            <text:p><text:s/>72 478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50301:752</text:p>
          </table:table-cell>
          <table:table-cell table:style-name="ce53" office:value-type="float" office:value="72010.26" calcext:value-type="float">
            <text:p><text:s/>72 010,2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50301:75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50301:754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301:755</text:p>
          </table:table-cell>
          <table:table-cell table:style-name="ce53" office:value-type="float" office:value="72010.26" calcext:value-type="float">
            <text:p><text:s/>72 010,2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301:756</text:p>
          </table:table-cell>
          <table:table-cell table:style-name="ce53" office:value-type="float" office:value="232939.68" calcext:value-type="float">
            <text:p><text:s/>232 939,6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50301:757</text:p>
          </table:table-cell>
          <table:table-cell table:style-name="ce53" office:value-type="float" office:value="72478.8" calcext:value-type="float">
            <text:p><text:s/>72 478,8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50301:758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50301:759</text:p>
          </table:table-cell>
          <table:table-cell table:style-name="ce53" office:value-type="float" office:value="73100.57" calcext:value-type="float">
            <text:p><text:s/>73 100,5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301:760</text:p>
          </table:table-cell>
          <table:table-cell table:style-name="ce53" office:value-type="float" office:value="73562.6" calcext:value-type="float">
            <text:p><text:s/>73 562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50301:761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50301:762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50301:76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50301:764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50301:765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50301:766</text:p>
          </table:table-cell>
          <table:table-cell table:style-name="ce53" office:value-type="float" office:value="71859.2" calcext:value-type="float">
            <text:p><text:s/>71 859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50301:767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50301:768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50301:769</text:p>
          </table:table-cell>
          <table:table-cell table:style-name="ce53" office:value-type="float" office:value="213368.24" calcext:value-type="float">
            <text:p><text:s/>213 368,2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50301:770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50301:771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50301:772</text:p>
          </table:table-cell>
          <table:table-cell table:style-name="ce53" office:value-type="float" office:value="72165.21" calcext:value-type="float">
            <text:p><text:s/>72 165,2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50301:773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50301:774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50301:775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50301:776</text:p>
          </table:table-cell>
          <table:table-cell table:style-name="ce53" office:value-type="float" office:value="71700" calcext:value-type="float">
            <text:p><text:s/>71 70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200101:923</text:p>
          </table:table-cell>
          <table:table-cell table:style-name="ce53" office:value-type="float" office:value="75105.7" calcext:value-type="float">
            <text:p><text:s/>75 105,7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40124:1</text:p>
          </table:table-cell>
          <table:table-cell table:style-name="ce53" office:value-type="float" office:value="34508" calcext:value-type="float">
            <text:p><text:s/>34 508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40125:1</text:p>
          </table:table-cell>
          <table:table-cell table:style-name="ce53" office:value-type="float" office:value="31146.7" calcext:value-type="float">
            <text:p><text:s/>31 146,7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40208:15</text:p>
          </table:table-cell>
          <table:table-cell table:style-name="ce53" office:value-type="float" office:value="23157.36" calcext:value-type="float">
            <text:p><text:s/>23 157,3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00104:1297</text:p>
          </table:table-cell>
          <table:table-cell table:style-name="ce53" office:value-type="float" office:value="378960" calcext:value-type="float">
            <text:p><text:s/>378 96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00105:707</text:p>
          </table:table-cell>
          <table:table-cell table:style-name="ce53" office:value-type="float" office:value="378960" calcext:value-type="float">
            <text:p><text:s/>378 96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10109:4629</text:p>
          </table:table-cell>
          <table:table-cell table:style-name="ce53" office:value-type="float" office:value="357444" calcext:value-type="float">
            <text:p><text:s/>357 44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9:4630</text:p>
          </table:table-cell>
          <table:table-cell table:style-name="ce53" office:value-type="float" office:value="357444" calcext:value-type="float">
            <text:p><text:s/>357 44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09:4631</text:p>
          </table:table-cell>
          <table:table-cell table:style-name="ce53" office:value-type="float" office:value="357444" calcext:value-type="float">
            <text:p><text:s/>357 44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01:89</text:p>
          </table:table-cell>
          <table:table-cell table:style-name="ce53" office:value-type="float" office:value="102729.6" calcext:value-type="float">
            <text:p><text:s/>102 729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02:415</text:p>
          </table:table-cell>
          <table:table-cell table:style-name="ce53" office:value-type="float" office:value="225598.5" calcext:value-type="float">
            <text:p><text:s/>225 598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22:524</text:p>
          </table:table-cell>
          <table:table-cell table:style-name="ce53" office:value-type="float" office:value="342299.64" calcext:value-type="float">
            <text:p><text:s/>342 299,6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22:525</text:p>
          </table:table-cell>
          <table:table-cell table:style-name="ce53" office:value-type="float" office:value="94913.82" calcext:value-type="float">
            <text:p><text:s/>94 913,8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22:526</text:p>
          </table:table-cell>
          <table:table-cell table:style-name="ce53" office:value-type="float" office:value="2892212.68" calcext:value-type="float">
            <text:p><text:s/>2 892 212,6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301:1500</text:p>
          </table:table-cell>
          <table:table-cell table:style-name="ce53" office:value-type="float" office:value="165325.7" calcext:value-type="float">
            <text:p><text:s/>165 325,7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301:1501</text:p>
          </table:table-cell>
          <table:table-cell table:style-name="ce53" office:value-type="float" office:value="164792.94" calcext:value-type="float">
            <text:p><text:s/>164 792,9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301:1502</text:p>
          </table:table-cell>
          <table:table-cell table:style-name="ce53" office:value-type="float" office:value="154801.6" calcext:value-type="float">
            <text:p><text:s/>154 801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301:1503</text:p>
          </table:table-cell>
          <table:table-cell table:style-name="ce53" office:value-type="float" office:value="150456" calcext:value-type="float">
            <text:p><text:s/>150 456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301:1504</text:p>
          </table:table-cell>
          <table:table-cell table:style-name="ce53" office:value-type="float" office:value="161030.13" calcext:value-type="float">
            <text:p><text:s/>161 030,1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301:1505</text:p>
          </table:table-cell>
          <table:table-cell table:style-name="ce53" office:value-type="float" office:value="162103.85" calcext:value-type="float">
            <text:p><text:s/>162 103,8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301:1506</text:p>
          </table:table-cell>
          <table:table-cell table:style-name="ce53" office:value-type="float" office:value="162917.98" calcext:value-type="float">
            <text:p><text:s/>162 917,9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301:1507</text:p>
          </table:table-cell>
          <table:table-cell table:style-name="ce53" office:value-type="float" office:value="161293.6" calcext:value-type="float">
            <text:p><text:s/>161 293,6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10303:1218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10303:1219</text:p>
          </table:table-cell>
          <table:table-cell table:style-name="ce53" office:value-type="float" office:value="110907.76" calcext:value-type="float">
            <text:p><text:s/>110 907,7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10303:1220</text:p>
          </table:table-cell>
          <table:table-cell table:style-name="ce53" office:value-type="float" office:value="112482.88" calcext:value-type="float">
            <text:p><text:s/>112 482,8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10303:1221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10303:1222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10303:1223</text:p>
          </table:table-cell>
          <table:table-cell table:style-name="ce53" office:value-type="float" office:value="112083.66" calcext:value-type="float">
            <text:p><text:s/>112 083,6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10303:1224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10303:1225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10303:1226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10303:1227</text:p>
          </table:table-cell>
          <table:table-cell table:style-name="ce53" office:value-type="float" office:value="112290.75" calcext:value-type="float">
            <text:p><text:s/>112 290,75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410:575</text:p>
          </table:table-cell>
          <table:table-cell table:style-name="ce53" office:value-type="float" office:value="335059" calcext:value-type="float">
            <text:p><text:s/>335 059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80201:501</text:p>
          </table:table-cell>
          <table:table-cell table:style-name="ce53" office:value-type="float" office:value="170089.12" calcext:value-type="float">
            <text:p><text:s/>170 089,1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80204:376</text:p>
          </table:table-cell>
          <table:table-cell table:style-name="ce53" office:value-type="float" office:value="204363" calcext:value-type="float">
            <text:p><text:s/>204 363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00402:373</text:p>
          </table:table-cell>
          <table:table-cell table:style-name="ce53" office:value-type="float" office:value="184763.46" calcext:value-type="float">
            <text:p><text:s/>184 763,4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18:1673</text:p>
          </table:table-cell>
          <table:table-cell table:style-name="ce53" office:value-type="float" office:value="95573" calcext:value-type="float">
            <text:p><text:s/>95 573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60404:90</text:p>
          </table:table-cell>
          <table:table-cell table:style-name="ce53" office:value-type="float" office:value="257128.41" calcext:value-type="float">
            <text:p><text:s/>257 128,41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78:167</text:p>
          </table:table-cell>
          <table:table-cell table:style-name="ce53" office:value-type="float" office:value="255432.66" calcext:value-type="float">
            <text:p><text:s/>255 432,6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78:168</text:p>
          </table:table-cell>
          <table:table-cell table:style-name="ce53" office:value-type="float" office:value="210380" calcext:value-type="float">
            <text:p><text:s/>210 38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539:7</text:p>
          </table:table-cell>
          <table:table-cell table:style-name="ce53" office:value-type="float" office:value="6861846.9" calcext:value-type="float">
            <text:p><text:s/>6 861 846,9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1" calcext:value-type="date">
            <text:p>11.07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561:299</text:p>
          </table:table-cell>
          <table:table-cell table:style-name="ce53" office:value-type="float" office:value="48145.5" calcext:value-type="float">
            <text:p><text:s/>48 145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735:145</text:p>
          </table:table-cell>
          <table:table-cell table:style-name="ce53" office:value-type="float" office:value="530568" calcext:value-type="float">
            <text:p><text:s/>530 568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199:12</text:p>
          </table:table-cell>
          <table:table-cell table:style-name="ce53" office:value-type="float" office:value="423555.34" calcext:value-type="float">
            <text:p><text:s/>423 555,3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1" calcext:value-type="date">
            <text:p>11.07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287:2727</text:p>
          </table:table-cell>
          <table:table-cell table:style-name="ce53" office:value-type="float" office:value="2104840.02" calcext:value-type="float">
            <text:p><text:s/>2 104 840,0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02:634</text:p>
          </table:table-cell>
          <table:table-cell table:style-name="ce53" office:value-type="float" office:value="5362.5" calcext:value-type="float">
            <text:p><text:s/>5 362,5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643:2</text:p>
          </table:table-cell>
          <table:table-cell table:style-name="ce53" office:value-type="float" office:value="533941" calcext:value-type="float">
            <text:p><text:s/>533 941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796:23</text:p>
          </table:table-cell>
          <table:table-cell table:style-name="ce53" office:value-type="float" office:value="491683.92" calcext:value-type="float">
            <text:p><text:s/>491 683,9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810:37</text:p>
          </table:table-cell>
          <table:table-cell table:style-name="ce53" office:value-type="float" office:value="402653.33" calcext:value-type="float">
            <text:p><text:s/>402 653,33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989:205</text:p>
          </table:table-cell>
          <table:table-cell table:style-name="ce53" office:value-type="float" office:value="534745.2" calcext:value-type="float">
            <text:p><text:s/>534 745,2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1035:8</text:p>
          </table:table-cell>
          <table:table-cell table:style-name="ce53" office:value-type="float" office:value="540501.57" calcext:value-type="float">
            <text:p><text:s/>540 501,57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251:2018</text:p>
          </table:table-cell>
          <table:table-cell table:style-name="ce53" office:value-type="float" office:value="1859550" calcext:value-type="float">
            <text:p><text:s/>1 859 550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033:152</text:p>
          </table:table-cell>
          <table:table-cell table:style-name="ce53" office:value-type="float" office:value="106748" calcext:value-type="float">
            <text:p><text:s/>106 748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1063:25</text:p>
          </table:table-cell>
          <table:table-cell table:style-name="ce53" office:value-type="float" office:value="777024" calcext:value-type="float">
            <text:p><text:s/>777 02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09" calcext:value-type="date">
            <text:p>09.07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1097:135</text:p>
          </table:table-cell>
          <table:table-cell table:style-name="ce53" office:value-type="float" office:value="610287.96" calcext:value-type="float">
            <text:p><text:s/>610 287,96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41097:136</text:p>
          </table:table-cell>
          <table:table-cell table:style-name="ce53" office:value-type="float" office:value="746344" calcext:value-type="float">
            <text:p><text:s/>746 344,0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41120:149</text:p>
          </table:table-cell>
          <table:table-cell table:style-name="ce53" office:value-type="float" office:value="381883.92" calcext:value-type="float">
            <text:p><text:s/>381 883,92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41120:150</text:p>
          </table:table-cell>
          <table:table-cell table:style-name="ce53" office:value-type="float" office:value="409523.4" calcext:value-type="float">
            <text:p><text:s/>409 523,40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3:010112:1395</text:p>
          </table:table-cell>
          <table:table-cell table:style-name="ce53" office:value-type="float" office:value="5419724.04" calcext:value-type="float">
            <text:p><text:s/>5 419 724,04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3:010112:52</text:p>
          </table:table-cell>
          <table:table-cell table:style-name="ce53" office:value-type="float" office:value="77030638.38" calcext:value-type="float">
            <text:p><text:s/>77 030 638,38 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4" office:value-type="date" office:date-value="2021-07-12" calcext:value-type="date">
            <text:p>12.07.2021</text:p>
          </table:table-cell>
          <table:table-cell table:number-columns-repeated="101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00000:2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00000:2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00000:3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00000:5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00000: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5:190112: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6:040201: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7:240103:20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7:240104:17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41132: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3:010112: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104: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23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1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10101: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10101:3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10114: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40108: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40201: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40201:6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40302:1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150101: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7:240103:13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020401:17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314:5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0331: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20331: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20796: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20989: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1035: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0036: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40692: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41097:1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41132: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41200: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41806: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30104:7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30205:33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40201:4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50103:7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80102: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230:21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235: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303:12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304:10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00000:1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00000:2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00000:2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00000:2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00000:3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00000:5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00000: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10402: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30201:1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30201: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30201: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30201: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30201: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40101: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60102: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60102: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60102:10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060102:10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060102:1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060102: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060102:15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060102:1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060102:16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060102:16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060102:16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060102:16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060102:17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060102:17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060102:1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060102:1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060102:17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060102:17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060102:17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060102:17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060102:18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060102:18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060102:18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060102:18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060102:18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060102:18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060102:18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060102:18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060102:18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060102:18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060102:19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060102:19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060102:19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060102:19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060102:20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060102:23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060102:23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060102:23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060102:23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060102:24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060102:24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60102: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60102:6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3:10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3:10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3:11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3:11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3:13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60103:133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60103:13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60103:13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60103:13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60103:1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60103:19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60103:19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60103:19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60103: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60103:3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60103:4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60103:4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60103: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60103:5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60103:6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3:6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60103:7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60103: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60103: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104:1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60104: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70101:4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110101: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10101: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10101: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10101: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10101:3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10101:3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10101:4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110101: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110101: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110101: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110101:5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110101:5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110101:56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110101:5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110101: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110101: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110101: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110101: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110101: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110101: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110102:14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110102:23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110102: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110102:8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120101:13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120101:13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120101:154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120101:17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120101:17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120101: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120101: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120101:4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120101:4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120101:4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120101: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120101:4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120101:4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120101: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120101: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120101:7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120101:7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120101:75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120101:7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120101:7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120101: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120101:9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130301:1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130301:3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130301:4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130301:4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130301: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180301:1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180301:10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180301:10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180301:110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180301:110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80301:11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80301:11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80301:1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80301:13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80301:1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80301: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80301:3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80301: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80301: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80301: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80301: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80301: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80301: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80301: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80301:9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80301:9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90101:12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90101:25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90101:27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90101:27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90101:27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90101:5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90101:5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90101: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90101: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90101:7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190101:7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190101:78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2:190101:7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2:190101: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2:210101:5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3:050102:8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3:060101:4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3:120101:3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3:120102:2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10104:2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10106:1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20104:14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30102:78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60201: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60201:6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100102:25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100102:5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010111: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040114:2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050101:7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00104:3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50103:24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90112:4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020108:2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020108:5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030101:122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6:040102: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6:040102: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6:040103: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6:040103: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6:040124: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6:040124: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6:040124: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6:040124: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6:040124: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6:040124: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6:040125: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6:040125:1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6:040125: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6:040125: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6:040125: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6:040125: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6:040125:2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040125:2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040125: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040125: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040130: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040135: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040135: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040201: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040208:10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040208: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040208:9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040208:9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040208: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040208: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040302:1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040302:46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070101: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080201: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100502:1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100539:6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100626:1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150101:189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7:220601:395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7:240101:11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7:240102:19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7:240102:25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7:240103:180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240103:20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40104:172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40201:163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40201:17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7:240201:18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7:250202: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000000:4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040103:15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00104:129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00104:129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10101:163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10108:14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10108:22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8:110501:177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8:110501:17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8:110501:177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8:110501:177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8:110501:17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8:110501:177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8:110501:177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8:110501:17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8:110501:177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8:110501:17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8:110501:178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110501:178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110501:178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110501:17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110501:1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110501:17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110501:17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110501:17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21" calcext:value-type="date">
            <text:p>21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120108: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120121: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120122:2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120123: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120301:6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120301:64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120301:64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120301:77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010303:7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010303:7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010303:78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010303:78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010303:9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050402:1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050410:7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050503:47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050703:46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050802:40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060303:29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10606: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30101:88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50601:78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60102:6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040502:3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040502:35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040502:35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040502:36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060704:13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202: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02:9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1:130202:13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1:130202:23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018: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342:1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608: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695:19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013: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027:2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87:52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87:6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331:1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884:1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2008:5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2052:9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2084:7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011:15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025:3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090: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198:1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202: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218:2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281: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312:3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625:25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650:35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901:4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2001: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2038:12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2038:4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2051:16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059: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651:2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809: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1132:42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1198:1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1199: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1199: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1398:1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1398:304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1462:6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1463: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1805:83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1806:37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2022:23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2049:20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2053:21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3:000000:789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3:000000:790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3:000000:791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09" calcext:value-type="date">
            <text:p>09.07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3:010112:95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3:010115:28</text:p>
          </table:table-cell>
          <table:table-cell table:style-name="ce54" office:value-type="date" office:date-value="2021-07-14" calcext:value-type="date">
            <text:p>14.07.2021</text:p>
          </table:table-cell>
          <table:table-cell table:style-name="ce55" office:value-type="date" office:date-value="2021-07-12" calcext:value-type="date">
            <text:p>12.07.2021</text:p>
          </table:table-cell>
          <table:table-cell table:number-columns-repeated="1020"/>
        </table:table-row>
        <table:table-row table:style-name="ro1" table:number-rows-repeated="10481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03T10:48:50.331000000</dc:date>
    <meta:print-date>2020-08-20T09:13:54Z</meta:print-date>
    <meta:editing-duration>PT3S</meta:editing-duration>
    <meta:editing-cycles>1</meta:editing-cycles>
    <meta:document-statistic meta:table-count="3" meta:cell-count="2216" meta:object-count="0"/>
  </office:meta>
</office:document-meta>
</file>